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3.3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 style:list-style-name="L1">
      <style:text-properties style:font-name="Verdana" fo:font-size="12pt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</text:span><text:span text:style-name="T4">26</text:span><text:span text:style-name="T4"> de </text:span><text:span text:style-name="T4">noviembre</text:span><text:span text:style-name="T4"> de 201</text:span><text:span text:style-name="T4">5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0341 100% S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vería con agrado que el Poder Ejecutivo, evalúe y proceda a solicitar a la Unidad Especial de Gestión Ferroviaria creada por Ley Provincial Nº 13.242, todos los estudios y gestiones relativos a la rehabilitación y/o construcción de los siguientes ramales ferroviarios en el marco de la presente Ley:</text:span></text:p>
      <text:list xml:id="list14679225411" text:style-name="L1">
        <text:list-header>
          <text:p text:style-name="P11">1.- Ramal VERA – LAS TOSCAS, sobre la antigua traza del ex-ferrocarril General Belgrano e integrando a las localidades intermedias Malabrigo, Berna, Reconquista, Avellaneda, Lanteri, Ingeniero Chanourdié, Arroyo Ceibal, Villa Ocampo con una extensión total de 178 kilómetros; y,</text:p>
        </text:list-header>
      </text:list>
      <text:p text:style-name="P9"><text:span text:style-name="T5">2.- Ramal INTIYACO – VILLA GUILLERMINA, sobre la traza del ex-ferrocarril General Belgrano que unía las localidades intermedias Tartagal (departamento Vera), Villa Ana, Parajes Mocoví y Guasuncho (departamento General Obligado) con una extensión de 75 kilómetro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3:04:08</dc:date>
    <meta:print-date>2015-12-01T13:04:02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202" meta:character-count="1310" meta:non-whitespace-character-count="1115"/>
    <meta:user-defined meta:name="Información 1"/>
    <meta:user-defined meta:name="Información 2"/>
    <meta:user-defined meta:name="Información 3"/>
    <meta:user-defined meta:name="Información 4"/>
  </office:meta>
</office:document-meta>
</file>